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line-height="0.529cm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letter-spacing="0.176cm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letter-spacing="0.035cm" fo:font-weight="bold" style:font-size-asian="12pt" style:font-weight-asian="bold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margin-left="5.001cm" fo:margin-right="0cm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5.001cm" fo:margin-right="0cm" fo:line-height="0.529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9.502cm" fo:margin-right="0cm" fo:text-indent="0cm" style:auto-text-indent="false"/>
    </style:style>
    <style:style style:name="P12" style:family="paragraph" style:parent-style-name="Standard">
      <style:paragraph-properties fo:margin-left="9.001cm" fo:margin-right="0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176cm" fo:font-weight="bold" style:font-size-asian="18pt" style:font-weight-asian="bold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едседателю</text:p>
      <text:p text:style-name="P2">Государственной Аттестационной Комиссии №__________</text:p>
      <text:p text:style-name="P3"/>
      <text:p text:style-name="Standard"><text:span text:style-name="T1">факультета ________________________________________________ МГТУ им. Н.Э. Баумана</text:span></text:p>
      <text:p text:style-name="P4"/>
      <text:p text:style-name="P4">Направляется студент ____________________________________ на защиту дипломного проекта</text:p>
      <text:p text:style-name="P1">(фамилия, инициалы)</text:p>
      <text:p text:style-name="P4">__________________________________________________________________________________</text:p>
      <text:p text:style-name="P1">(наименование темы)</text:p>
      <text:p text:style-name="P4">__________________________________________________________________________________</text:p>
      <text:p text:style-name="P8"><text:span text:style-name="T2">__________________________________________________________________________________</text:span>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3"/>
      <text:p text:style-name="P3"/>
      <text:p text:style-name="P6">Справка об успеваемости</text:p>
      <text:p text:style-name="P3"/>
      <text:p text:style-name="Основной_20_текст_20_2">Студент ______________________ за время пребывания в МГТУ имени Н.Э. Баумана с 20___г.</text:p>
      <text:p text:style-name="P5">полностью выполнил учебный план специальности со следующими оценками:</text:p>
      <text:p text:style-name="P5">отлично – _________%, хорошо – _________%, удовлетворительно – _________%.</text:p>
      <text:p text:style-name="P3"/>
      <text:p text:style-name="P9">Секретарь факультета__________________________</text:p>
      <text:p text:style-name="P11">(фамилия, инициалы)</text:p>
      <text:p text:style-name="P9">Декан факультета__________________________</text:p>
      <text:p text:style-name="P11">(фамилия, инициалы)</text:p>
      <text:p text:style-name="P4"/>
      <text:p text:style-name="P4"/>
      <text:p text:style-name="P7">Заключение руководителя дипломного проекта</text:p>
      <text:p text:style-name="P4"/>
      <text:p text:style-name="P4">Студент___________________________________________________________________________</text:p>
      <text:p text:style-name="P8"><text:span text:style-name="T2">__________________________________________________________________________________</text:span>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4">__________________________________________________________________________________</text:p>
      <text:p text:style-name="P10">Руководитель<text:tab/><text:tab/>«________»_________________20___г.</text:p>
      <text:p text:style-name="P4"/>
      <text:p text:style-name="P4"/>
      <text:p text:style-name="P7">Заключение кафедры о дипломном проекте</text:p>
      <text:p text:style-name="P4"/>
      <text:p text:style-name="P4">Дипломный проект просмотрен и студент ___________________________ может быть допущен</text:p>
      <text:p text:style-name="P12">(фамилия, инициалы)</text:p>
      <text:p text:style-name="P4">к защите проекта в Государственной Аттестационной комиссии.</text:p>
      <text:p text:style-name="P4"/>
      <text:p text:style-name="P4"/>
      <text:p text:style-name="P4">Заведующий кафедрой ________</text:p>
      <text:p text:style-name="P4">«_______»_____________20____г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style="italic" style:font-size-asian="13pt" style:font-style-asian="italic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29cm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Normal" style:family="paragraph">
      <style:paragraph-properties fo:orphans="0" fo:widows="0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осударственное образовательное учреждение высшего профессионального образования</dc:title>
    <meta:initial-creator>ovgot</meta:initial-creator>
    <meta:creation-date>2009-06-01T16:36:00</meta:creation-date>
    <dc:date>2013-03-20T03:50:46.01</dc:date>
    <meta:print-date>2009-02-13T14:09:00</meta:print-date>
    <meta:editing-cycles>3</meta:editing-cycles>
    <meta:editing-duration>PT2M</meta:editing-duration>
    <meta:generator>LibreOffice/4.0.1.2$Windows_x86 LibreOffice_project/84102822e3d61eb989ddd325abf1ac077904985</meta:generator>
    <meta:document-statistic meta:table-count="0" meta:image-count="0" meta:object-count="0" meta:page-count="1" meta:paragraph-count="35" meta:word-count="105" meta:character-count="2060" meta:non-whitespace-character-count="1986"/>
  </office:meta>
</office:document-meta>
</file>